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21cm" fo:margin-left="-0.45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3.228cm"/>
    </style:style>
    <style:style style:name="表格1.1" style:family="table-row">
      <style:table-row-properties style:min-row-height="2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8.81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247cm" fo:keep-together="always"/>
    </style:style>
    <style:style style:name="表格1.8" style:family="table-row">
      <style:table-row-properties style:min-row-height="2.178cm" fo:keep-together="auto"/>
    </style:style>
    <style:style style:name="表格1.A8" style:family="table-cell">
      <style:table-cell-properties fo:padding="0cm" fo:border="none"/>
    </style:style>
    <style:style style:name="表格1.H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6cm" fo:keep-together="auto"/>
    </style:style>
    <style:style style:name="表格1.A9" style:family="table-cell">
      <style:table-cell-properties fo:padding="0cm" fo:border="none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letter-spacing="-0.039cm" style:letter-kerning="true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fo:letter-spacing="-0.039cm" style:font-name-asian="標楷體" style:font-size-asian="16pt"/>
    </style:style>
    <style:style style:name="P8" style:family="paragraph" style:parent-style-name="Standard"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文鼎粗圓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新細明體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text-properties fo:color="#993300"/>
    </style:style>
    <style:style style:name="P19" style:family="paragraph" style:parent-style-name="Standard">
      <style:paragraph-properties style:snap-to-layout-grid="false"/>
      <style:text-properties fo:color="#993300"/>
    </style:style>
    <style:style style:name="P20" style:family="paragraph" style:parent-style-name="Standard">
      <style:paragraph-properties fo:margin-top="0.318cm" fo:margin-bottom="0cm" loext:contextual-spacing="false" fo:line-height="0.741cm" fo:text-align="center" style:justify-single-word="false" style:snap-to-layout-grid="false"/>
    </style:style>
    <style:style style:name="P21" style:family="paragraph" style:parent-style-name="Standard">
      <style:paragraph-properties fo:margin-top="0.318cm" fo:margin-bottom="0cm" loext:contextual-spacing="false" fo:line-height="0.988cm" fo:text-align="justify" style:justify-single-word="false"/>
    </style:style>
    <style:style style:name="P22" style:family="paragraph" style:parent-style-name="Standard">
      <style:paragraph-properties fo:margin-top="0.088cm" fo:margin-bottom="0.318cm" loext:contextual-spacing="false" fo:line-height="0.741cm" fo:text-align="center" style:justify-single-word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24" style:family="paragraph" style:parent-style-name="Standard">
      <style:paragraph-properties fo:margin-top="0.247cm" fo:margin-bottom="0cm" loext:contextual-spacing="false" fo:line-height="0.564cm"/>
    </style:style>
    <style:style style:name="P25" style:family="paragraph" style:parent-style-name="Standard">
      <style:paragraph-properties fo:margin-left="0.3cm" fo:margin-right="0.3cm" fo:line-height="0.8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27cm" fo:margin-right="0.101cm" fo:margin-top="0.191cm" fo:margin-bottom="0cm" loext:contextual-spacing="false" fo:line-height="1.164cm" fo:text-indent="0cm" style:auto-text-indent="false"/>
    </style:style>
    <style:style style:name="P27" style:family="paragraph" style:parent-style-name="Standard">
      <style:paragraph-properties fo:margin-left="0.127cm" fo:margin-right="0.101cm" fo:margin-top="0.191cm" fo:margin-bottom="0cm" loext:contextual-spacing="false" fo:line-height="0.741cm" fo:text-indent="0cm" style:auto-text-indent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30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3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6pt"/>
    </style:style>
    <style:style style:name="T6" style:family="text">
      <style:text-properties style:font-name="標楷體" fo:font-size="18pt" fo:font-weight="bold" style:letter-kerning="true" style:font-name-asian="標楷體" style:font-size-asian="18pt" style:font-weight-asian="bold" style:font-name-complex="文鼎粗圓" style:font-size-complex="16pt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文鼎粗圓" style:font-size-complex="14pt"/>
    </style:style>
    <style:style style:name="T13" style:family="text"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新細明體1" style:font-size-complex="14pt"/>
    </style:style>
    <style:style style:name="T1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文鼎粗圓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-0.035cm" style:letter-kerning="true" style:font-name-asian="標楷體" style:font-size-asian="16pt" style:font-name-complex="文鼎粗圓" style:font-size-complex="16pt"/>
    </style:style>
    <style:style style:name="T2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complex="文鼎粗圓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fo:letter-spacing="-0.039cm" style:font-name-asian="標楷體" style:font-size-asian="16pt"/>
    </style:style>
    <style:style style:name="T28" style:family="text">
      <style:text-properties fo:font-size="16pt" fo:letter-spacing="-0.018cm" style:font-name-asian="標楷體" style:font-size-asian="16pt" style:font-size-complex="16pt"/>
    </style:style>
    <style:style style:name="T29" style:family="text">
      <style:text-properties fo:color="#9933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0"><draw:frame draw:style-name="fr1" draw:name="框架1" text:anchor-type="char" svg:x="0.162cm" svg:y="-1.305cm" svg:width="16.933cm" svg:height="1.27cm" draw:z-index="0"><draw:text-box><text:p text:style-name="Standard"><text:span text:style-name="T1">收件號： <text:s text:c="48"/></text:span></text:p></draw:text-box></draw:frame><text:span text:style-name="T3">臺灣地區人民在大陸地區護照遺失或逾期</text:span><text:span text:style-name="T5">返臺</text:span><text:span text:style-name="T6">申請</text:span><text:span text:style-name="T3">書</text:span></text:p>
            <text:p text:style-name="P22"><text:span text:style-name="T7"><text:s text:c="12"/></text:span><text:span text:style-name="T3"><text:s text:c="24"/></text:span><text:span text:style-name="T9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6">國民身分證統一編號</text:p>
          </table:table-cell>
          <table:covered-table-cell/>
          <table:table-cell table:style-name="表格1.K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3">護照</text:p>
            <text:p text:style-name="P3">號碼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9">預定抵臺日期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1">預定抵臺</text:p>
            <text:p text:style-name="P12">航（船）班</text:p>
          </table:table-cell>
          <table:covered-table-cell/>
          <table:table-cell table:style-name="表格1.K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1">旅客所持</text:p>
            <text:p text:style-name="P1"><text:span text:style-name="T12">返</text:span><text:span text:style-name="T14">臺</text:span><text:span text:style-name="T12">證件</text:span></text:p>
          </table:table-cell>
          <table:covered-table-cell/>
          <table:table-cell table:style-name="表格1.C4" table:number-columns-spanned="9" office:value-type="string">
            <text:p text:style-name="P23"><text:span text:style-name="T8">□</text:span><text:span text:style-name="T13">逾期護照 <text:s text:c="4"/></text:span><text:span text:style-name="T8">□</text:span><text:span text:style-name="T13">國民身分證 <text:s text:c="4"/></text:span><text:span text:style-name="T8">□</text:span><text:span text:style-name="T13">健保卡</text:span></text:p>
            <text:p text:style-name="P16"><text:span text:style-name="T16"><text:s/></text:span><text:span text:style-name="T8">□</text:span><text:span text:style-name="T13">駕駛執照 <text:s text:c="4"/></text:span><text:span text:style-name="T8">□</text:span><text:span text:style-name="T13">其它（ <text:s text:c="2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4"><draw:frame draw:style-name="fr1" draw:name="框架2" text:anchor-type="char" svg:x="7.62cm" svg:y="-0.016cm" svg:width="2.54cm" svg:height="1.981cm" draw:z-index="1"><draw:text-box><text:p text:style-name="P24"><text:span text:style-name="T11">□ </text:span><text:span text:style-name="T25">遺失</text:span></text:p><text:p text:style-name="P17"><text:span text:style-name="T11">□ </text:span><text:span text:style-name="T25">逾期</text:span></text:p></draw:text-box></draw:frame></text:p>
            <text:p text:style-name="P25"><text:span text:style-name="T25">本人</text:span><text:span text:style-name="T18"> <text:s text:c="13"/></text:span><text:span text:style-name="T8">因護照 <text:s text:c="7"/></text:span><text:span text:style-name="T8"><text:s text:c="3"/></text:span><text:span text:style-name="T25">欲搭機（船）返臺，</text:span><text:span text:style-name="T8">現</text:span><text:span text:style-name="T13">檢具在臺身分證明文件</text:span><text:span text:style-name="T15">影本</text:span><text:span text:style-name="T13">，請</text:span><text:span text:style-name="T8">同意</text:span><text:span text:style-name="T13">於抵達地</text:span><text:span text:style-name="T8">機場（</text:span><text:span text:style-name="T13">港口）</text:span><text:span text:style-name="T8">國境隊補辦</text:span><text:span text:style-name="T13">入境</text:span><text:span text:style-name="T8">（請備妥二吋照片一張）手續。</text:span></text:p>
            <text:p text:style-name="P26"><text:span text:style-name="T20">申請人</text:span><text:span text:style-name="T21">：</text:span><text:span text:style-name="T18"> <text:s text:c="20"/></text:span><text:span text:style-name="T28">（親自簽章）大陸聯絡電話：</text:span><text:span text:style-name="T18"> <text:s text:c="15"/></text:span></text:p>
            <text:p text:style-name="P27"><text:span text:style-name="T28">在臺親友姓名電話</text:span><text:span text:style-name="T21">：</text:span><text:span text:style-name="T18"> <text:s text:c="24"/></text:span><text:span text:style-name="T28">地址：</text:span><text:span text:style-name="T18"> <text:s text:c="34"/></text:span></text:p>
            <text:p text:style-name="P26"><text:span text:style-name="T21">航空（船舶）公司：</text:span><text:span text:style-name="T18"> <text:s text:c="32"/></text:span><text:span text:style-name="T13">（蓋公司戳記）</text:span></text:p>
            <text:p text:style-name="P21"><text:span text:style-name="T21">機船公司</text:span><text:span text:style-name="T28">聯</text:span><text:span text:style-name="T13">絡人</text:span><text:span text:style-name="T21">：</text:span><text:span text:style-name="T18"> <text:s text:c="13"/></text:span><text:span text:style-name="T13">電話：</text:span><text:span text:style-name="T18"> <text:s text:c="11"/></text:span><text:span text:style-name="T13">傳真：</text:span><text:span text:style-name="T19"> <text:s text:c="12"/></text:span><text:span text:style-name="T8"><text:s text:c="24"/></text:span><text:span text:style-name="T8"><text:s text:c="12"/></text:span><text:span text:style-name="T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9">審核結果</text:p>
          </table:table-cell>
          <table:table-cell table:style-name="表格1.C2" table:number-columns-spanned="2" office:value-type="string">
            <text:p text:style-name="P2"><text:span text:style-name="T8">□ </text:span><text:span text:style-name="T13">同 <text:s/>意</text:span></text:p>
          </table:table-cell>
          <table:covered-table-cell/>
          <table:table-cell table:style-name="表格1.D6" table:number-rows-spanned="2" table:number-columns-spanned="2" office:value-type="string">
            <text:p text:style-name="P28">審核單位</text:p>
          </table:table-cell>
          <table:covered-table-cell/>
          <table:table-cell table:style-name="表格1.C2" table:number-columns-spanned="4" office:value-type="string">
            <text:p text:style-name="P30">審 <text:s text:c="2"/>核 <text:s text:c="2"/>人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0">值 <text:s/>班 <text:s/>主 <text:s/>管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2"><text:span text:style-name="T8">□ </text:span><text:span text:style-name="T13">不同意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1"/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15">條碼編號請勿污損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93cm" fo:text-indent="-0.593cm" fo:margin-left="0.5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318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由</dc:title>
    <meta:initial-creator>3C4</meta:initial-creator>
    <meta:creation-date>2016-06-24T16:26:00</meta:creation-date>
    <dc:creator>SJ520</dc:creator>
    <dc:date>2016-06-24T16:26:00</dc:date>
    <meta:print-date>2016-05-27T11:37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54" meta:character-count="632" meta:non-whitespace-character-count="254"/>
    <meta:generator>NDC_ODF_Application_Tools/1.0.2$Windows_X86_64 LibreOffice_project/e7b18eac6983b57cd36244d0d7751dceefe72182</meta:generator>
  </office:meta>
</office:document-meta>
</file>